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4f473"/>
    </style:style>
    <style:style style:name="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4f473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6ebd4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2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c9211e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officeooo:rsid="0007f538"/>
    </style:style>
    <style:style style:name="T9" style:family="text">
      <style:text-properties officeooo:rsid="0004ddc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:</text:span><text:span text:style-name="T3"> </text:span></text:p>
      <text:p text:style-name="P3"><text:span text:style-name="T3">La Comisión de Salud Pública y Asistencia Social ha considerado el proyecto de comunicación </text:span><text:span text:style-name="T6">43028 CD – UCR - FPCS del señor diputado Basile,</text:span><text:span text:style-name="T7"> por el cual se solicita disponga informar sobre distintos aspectos vinculados al pago de bono o suplemento para el personal médico y de salud</text:span><text:span text:style-name="T3">; y, por las razones expuestas en los fundamentos y las que podrá dar el miembro informante,</text:span><text:span text:style-name="T4"> </text:span><text:span text:style-name="T5">esta Comisión aconseja la aprobación del siguiente texto con modificaciones:</text:span></text:p>
      <text:p text:style-name="P8"/>
      <text:p text:style-name="P8">PROYECTO DE COMUNICACIÓN</text:p>
      <text:p text:style-name="P4">La Cámara de Diputados de la Provincia vería con agrado que el Poder Ejecutivo, por intermedio del organismo que corresponda, en relación al pago de bono o suplemento para el personal médico y de salud, informe lo siguiente: </text:p>
      <text:list xml:id="list876266199" text:style-name="WWNum1">
        <text:list-item>
          <text:p text:style-name="P12">cantidad de trabajadores/as beneficiados/as con este aporte; </text:p>
        </text:list-item>
        <text:list-item>
          <text:p text:style-name="P12">monto total abonado durante el año 2020 y año en curso; </text:p>
        </text:list-item>
        <text:list-item>
          <text:p text:style-name="P12">si estos fondos pertenecen a recursos provinciales o corresponden a partidas del gobierno nacional; y, </text:p>
        </text:list-item>
        <text:list-item>
          <text:p text:style-name="P12">en el caso de corresponder a fondos provinciales, indique cuál es el porcentaje que representa dentro del presupuesto asignado a Salud. </text:p>
        </text:list-item>
      </text:list>
      <text:p text:style-name="P4"/>
      <text:p text:style-name="P5">Sala de la Comisión en Zoom, 02 de junio de 2021.</text:p>
      <text:p text:style-name="P10">Firmantes: <text:span text:style-name="T8">CIANCIO – ARMAS BELAVI – BALAGUÉ – BRAVO – CORGNIALI - </text:span><text:span text:style-name="T9">DONNET</text:span><text:span text:style-name="T8">– GONZÁLEZ – HYNES - OLIVERA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4f473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4f473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- </text:p>
        <text:p text:style-name="MP4"><text:a xlink:type="simple" xlink:href="https://www.diputadossantafe.gov.ar/" text:style-name="ListLabel_20_10" text:visited-style-name="ListLabel_20_10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03T13:26:10.718173730</dc:date>
    <meta:editing-duration>PT28S</meta:editing-duration>
    <meta:editing-cycles>2</meta:editing-cycles>
    <meta:document-statistic meta:table-count="0" meta:image-count="1" meta:object-count="0" meta:page-count="1" meta:paragraph-count="12" meta:word-count="214" meta:character-count="1348" meta:non-whitespace-character-count="1137"/>
  </office:meta>
</office:document-meta>
</file>